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b337" officeooo:paragraph-rsid="000bb337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38df" style:font-name-complex="Arial"/>
    </style:style>
    <style:style style:name="T6" style:family="text">
      <style:text-properties officeooo:rsid="000c3d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6">Su enérgico repudio frente a las pintadas agraviantes que reivindican <text:s/>el terrorismo de Estado, realizadas la noche del 29 de marzo de 2017, en el exterior al Tribunal Oral en lo Criminal Federal de Santa Fe en el marco del <text:s/>juicio y sentencia por el secuestro, tortura y homicidio <text:span text:style-name="T6">de Emilio Osvaldo Feresin y secuestro y tortura de otras víctimas sobrevivientes de la última dictadura cívico- militar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3T10:23:14.348062441</dc:date>
    <meta:print-date>2016-08-24T11:15:00</meta:print-date>
    <meta:editing-cycles>39</meta:editing-cycles>
    <meta:editing-duration>PT1H4M1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0" meta:character-count="637" meta:non-whitespace-character-count="528"/>
  </office:meta>
</office:document-meta>
</file>